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5.953cm"/>
          <style:tab-stop style:position="8.25cm" style:type="center"/>
          <style:tab-stop style:position="8.498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8" style:family="paragraph" style:parent-style-name="Standard" style:master-page-name="First_20_Page">
      <style:paragraph-properties fo:text-align="end" style:justify-single-word="false" style:page-number="auto"/>
      <style:text-properties fo:font-weight="bold" style:font-weight-asian="bold" style:font-size-complex="14pt"/>
    </style:style>
    <style:style style:name="P9" style:family="paragraph" style:parent-style-name="Footer">
      <style:text-properties fo:font-size="9pt" style:font-size-asian="9pt" style:font-size-complex="9pt"/>
    </style:style>
    <style:style style:name="T1" style:family="text">
      <style:text-properties style:font-size-complex="14pt"/>
    </style:style>
    <style:style style:name="T2" style:family="text">
      <style:text-properties fo:color="#000000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В Управлении Роскомнадзора по Республике Бурятия состоялось заседание Комиссии по соблюдению требований к служебному поведению федеральных государственных гражданских служащих и урегулированию конфликтов интересов</text:p>
      <text:p text:style-name="P2"/>
      <text:p text:style-name="P3"><text:span text:style-name="T2">26 февраля 2015 года </text:span><text:span text:style-name="T1">в Управлении Роскомнадзора по Республике Бурятия состоялось заседание Комиссии по соблюдению требований к служебному поведению федеральных государственных гражданских служащих и урегулированию конфликтов интересов. В</text:span><text:span text:style-name="T2"> целях противодействия коррупции, путём разъяснений и обсуждений на з</text:span><text:span text:style-name="T1">аседании комиссии по соблюдению требований к служебному поведению и урегулированию конфликтов интересов, проводилось совещание с государственными служащими, в ходе которых рассмотрены следующие вопросы: </text:span></text:p>
      <text:p text:style-name="P2">- об общих принципах служебного поведения государственных служащих;</text:p>
      <text:p text:style-name="P2">- о порядке и сроках предоставления сведений о доходах, об имуществе и обязательствах имущественного характера гражданскими служащими Управления и членов их семей за 2014 год в связи с изменившимися требованиями; разъяснен новый порядок заполнения справок в соответствии с полученными рекомендациями Минтруда России; </text:p>
      <text:p text:style-name="P2">- о порядке и особенностях предоставления сведений о расходах, об имуществе и <text:s/>обязательствах имущественного характера <text:s text:c="2"/>(Указ Президента РФ от 23.06.2014 №460);</text:p>
      <text:p text:style-name="P2">- служащие Управления ознакомлены с рекомендациями Минтруда России по профилактике <text:s/>и предотвращению конфликтных ситуаций, способных нанести ущерб репутации госслужащего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953cm"/>
          <style:tab-stop style:position="8.25cm" style:type="center"/>
          <style:tab-stop style:position="8.498cm" style:type="center"/>
          <style:tab-stop style:position="16.501cm" style:type="right"/>
        </style:tab-stops>
      </style:paragraph-properties>
    </style:style>
    <style:style style:name="MP2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Исполнитель: Норбоева О. О.</text:p>
        <text:p text:style-name="MP2">Тел.: (3012) 213259 доб. 1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7T06:24:00</meta:creation-date>
    <meta:initial-creator>Amir</meta:initial-creator>
    <dc:date>2015-03-03T13:21:43.19</dc:date>
    <meta:editing-cycles>2</meta:editing-cycles>
    <meta:editing-duration>PT2M35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181" meta:character-count="1496"/>
    <meta:user-defined meta:name="AppVersion">2.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" xlink:href=""/>
  </office:meta>
</office:document-meta>
</file>