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8.253cm" fo:margin-left="-0.25cm" fo:margin-top="0cm" fo:margin-bottom="0cm" style:page-number="auto" table:align="left" style:writing-mode="lr-tb"/>
    </style:style>
    <style:style style:name="Таблица1.A" style:family="table-column">
      <style:table-column-properties style:column-width="18.253cm"/>
    </style:style>
    <style:style style:name="Таблица1.1" style:family="table-row">
      <style:table-row-properties style:min-row-height="1.752cm" style:keep-together="true"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3.3cm" style:keep-together="true" fo:keep-together="auto"/>
    </style:style>
    <style:style style:name="Таблица1.3" style:family="table-row">
      <style:table-row-properties style:min-row-height="0.141cm" style:keep-together="true" fo:keep-together="auto"/>
    </style:style>
    <style:style style:name="Таблица2" style:family="table">
      <style:table-properties style:width="16.944cm" fo:margin-top="0cm" fo:margin-bottom="0cm" table:align="center" style:writing-mode="lr-tb"/>
    </style:style>
    <style:style style:name="Таблица2.A" style:family="table-column">
      <style:table-column-properties style:column-width="0.824cm"/>
    </style:style>
    <style:style style:name="Таблица2.B" style:family="table-column">
      <style:table-column-properties style:column-width="3.175cm"/>
    </style:style>
    <style:style style:name="Таблица2.C" style:family="table-column">
      <style:table-column-properties style:column-width="2.191cm"/>
    </style:style>
    <style:style style:name="Таблица2.D" style:family="table-column">
      <style:table-column-properties style:column-width="3.249cm"/>
    </style:style>
    <style:style style:name="Таблица2.E" style:family="table-column">
      <style:table-column-properties style:column-width="2.177cm"/>
    </style:style>
    <style:style style:name="Таблица2.F" style:family="table-column">
      <style:table-column-properties style:column-width="2.54cm"/>
    </style:style>
    <style:style style:name="Таблица2.G" style:family="table-column">
      <style:table-column-properties style:column-width="2.787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C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line-height="115%" fo:text-align="justify" style:justify-single-word="false">
        <style:tab-stops>
          <style:tab-stop style:position="0.635cm"/>
          <style:tab-stop style:position="1.588cm"/>
        </style:tab-stops>
      </style:paragraph-properties>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06cm" fo:margin-right="0cm" fo:text-align="center"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24pt" style:font-size-asian="24pt" style:font-size-complex="24pt" style:font-weight-complex="bold"/>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weight="bold" style:font-weight-asian="bold"/>
    </style:style>
    <style:style style:name="T6"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9"/>
          </table:table-cell>
        </table:table-row>
        <table:table-row table:style-name="Таблица1.2">
          <table:table-cell table:style-name="Таблица1.A1" office:value-type="string">
            <text:p text:style-name="P3"/>
            <text:p text:style-name="P1">РОСКОМНАДЗОР</text:p>
            <text:p text:style-name="P4"/>
            <text:p text:style-name="P1"><text:span text:style-name="T1">УПРАВЛЕНИЕ ФЕДЕРАЛЬНОЙ СЛУЖБЫ ПО НАДЗОРУ В СФЕРЕ СВЯЗИ, ИНФОРМАЦИОННЫХ ТЕХНОЛОГИЙ И МАССОВЫХ КОММУНИКАЦИЙ</text:span></text:p>
            <text:p text:style-name="P1"><text:span text:style-name="T1">ПО РЕСПУБЛИКЕ БУРЯТИЯ</text:span></text:p>
            <text:p text:style-name="P5"/>
            <text:p text:style-name="P1"><text:span text:style-name="T2">П Р И К А З</text:span></text:p>
            <text:p text:style-name="P2"/>
            <text:p text:style-name="P2"/>
            <text:p text:style-name="Standard"><text:span text:style-name="T3">_____</text:span><text:span text:style-name="T4">27.02.2015</text:span><text:span text:style-name="T3">___________ <text:s text:c="99"/>№ _____</text:span><text:span text:style-name="T4">43</text:span><text:span text:style-name="T3">_______________</text:span></text:p>
          </table:table-cell>
        </table:table-row>
        <table:table-row table:style-name="Таблица1.3">
          <table:table-cell table:style-name="Таблица1.A1" office:value-type="string">
            <text:p text:style-name="P1">г. Улан-Удэ</text:p>
          </table:table-cell>
        </table:table-row>
      </table:table>
      <text:p text:style-name="Standard"/>
      <text:p text:style-name="P1"><text:span text:style-name="T5">О внесении изменений в План проведения плановых проверок юридических лиц и индивидуальных предпринимателей</text:span></text:p>
      <text:p text:style-name="P1"><text:span text:style-name="T5">Управления Федеральной службы по надзору в сфере связи, информационных технологий и массовых коммуникаций по Республике Бурятия на 2015 год</text:span></text:p>
      <text:p text:style-name="Standard"/>
      <text:p text:style-name="P8"><text:s text:c="6"/>В связи с прекращением юридическим лицом деятельности, подлежащей проверке, Общества с ограниченной ответственностью «Станция» (ИНН: 0323093595, ОГРН: 1020300907021) на основании поступления служебной записки начальника отдела контроля (надзора) в сфере связи Гармаевой Н.В. от 27.02.2015 г. об аннулировании 09.12.2014 г. лицензии 118786 (оказание услуги связи для целей эфирного вещания), полученной выпиской из ЕИС Роскомнадзора, подтверждающей дату аннулирования лицензии от 09.12.2014,приказываю:</text:p>
      <text:p text:style-name="P8">1.<text:tab/>Внести изменение в План проведения плановых проверок юридических лиц и индивидуальных предпринимателей Управления Федеральной службы по надзору в сфере связи, информационных технологий и массовых коммуникаций по Республике Бурятия на 2015 год, утвержденного приказом руководителя Управления Роскомнадзора по Республике Бурятия № 97 от 29.10.2014 г., путем исключения проверки: </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1">№ п/п</text:p>
          </table:table-cell>
          <table:table-cell table:style-name="Таблица2.A1" office:value-type="string">
            <text:p text:style-name="P8">Наименование проверяемого лица</text:p>
          </table:table-cell>
          <table:table-cell table:style-name="Таблица2.A1" office:value-type="string">
            <text:p text:style-name="P1">ИНН</text:p>
          </table:table-cell>
          <table:table-cell table:style-name="Таблица2.A1" office:value-type="string">
            <text:p text:style-name="P1">Номер <text:span text:style-name="T6">ID</text:span> присвоенного ЕИС Роскомнадзора</text:p>
          </table:table-cell>
          <table:table-cell table:style-name="Таблица2.A1" office:value-type="string">
            <text:p text:style-name="P1">Раздел контроля</text:p>
          </table:table-cell>
          <table:table-cell table:style-name="Таблица2.A1" office:value-type="string">
            <text:p text:style-name="P1">Дата начала проверки</text:p>
          </table:table-cell>
          <table:table-cell table:style-name="Таблица2.A1" office:value-type="string">
            <text:p text:style-name="P1">Дата окончания проверки</text:p>
          </table:table-cell>
        </table:table-row>
        <table:table-row table:style-name="Таблица2.1">
          <table:table-cell table:style-name="Таблица2.A1" office:value-type="string">
            <text:p text:style-name="P6"/>
            <text:p text:style-name="P1"><text:span text:style-name="T1">1</text:span></text:p>
          </table:table-cell>
          <table:table-cell table:style-name="Таблица2.A1" office:value-type="string">
            <text:p text:style-name="Standard">Общество с ограниченной ответственностью «Станция»</text:p>
          </table:table-cell>
          <table:table-cell table:style-name="Таблица2.C2" office:value-type="string">
            <text:p text:style-name="P1">0323093595</text:p>
          </table:table-cell>
          <table:table-cell table:style-name="Таблица2.C2" office:value-type="string">
            <text:p text:style-name="P1">851723</text:p>
          </table:table-cell>
          <table:table-cell table:style-name="Таблица2.C2" office:value-type="string">
            <text:p text:style-name="P1">ОС</text:p>
          </table:table-cell>
          <table:table-cell table:style-name="Таблица2.C2" office:value-type="string">
            <text:p text:style-name="P1">18.03.2015</text:p>
          </table:table-cell>
          <table:table-cell table:style-name="Таблица2.C2" office:value-type="string">
            <text:p text:style-name="P1">19.03.2015</text:p>
          </table:table-cell>
        </table:table-row>
      </table:table>
      <text:p text:style-name="P8"/>
      <text:p text:style-name="P8">2.<text:tab/>Начальнику отдела контроля (надзора) в сфере связи внести изменения в ЕИС Роскомнадзора, в соответствующий раздел Плана проведения плановых проверок юридических лиц и индивидуальных предпринимателей Управления на 2015 г. в течение 3 дней после издания приказа.</text:p>
      <text:p text:style-name="P8">3.<text:tab/>А.А. Томитовой помощнику руководителя Управления разместить информацию о внесенных изменениях на Интернет-страницу Управления <text:s/>официального сайта Роскомнадзора в течение 5 дней после внесения изменений. </text:p>
      <text:p text:style-name="P8">4.<text:tab/>Уведомить Прокуратуру Республики Бурятия в течение 10 дней после издания приказа в установленном порядке.</text:p>
      <text:p text:style-name="P8">5.<text:tab/> Контроль за исполнением настоящего приказа оставляю за собой.</text:p>
      <text:p text:style-name="Standard"/>
      <text:p text:style-name="Standard"/>
      <text:p text:style-name="P1">Руководитель <text:s text:c="35"/>Л.Б.-Ж.Дамди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2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27T06:30:00</meta:creation-date>
    <meta:initial-creator>romantsova</meta:initial-creator>
    <meta:print-date>2009-07-08T12:18:00</meta:print-date>
    <dc:date>2015-03-03T09:35:21.31</dc:date>
    <meta:editing-cycles>1</meta:editing-cycles>
    <dc:title> </dc:title>
    <meta:editing-duration>P0D</meta:editing-duration>
    <meta:generator>OpenOffice/4.1.1$Win32 OpenOffice.org_project/411m6$Build-9775</meta:generator>
    <meta:document-statistic meta:table-count="2" meta:image-count="0" meta:object-count="0" meta:page-count="1" meta:paragraph-count="29" meta:word-count="283" meta:character-count="2372"/>
    <meta:user-defined meta:name="AppVersion">2.7</meta:user-defined>
    <meta:user-defined meta:name="Company">RS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