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4.061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2" style:family="table">
      <style:table-properties style:width="6.9895in" fo:margin-left="0.07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.043in" fo:padding-left="0.0708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0.0069in solid #000000" fo:padding-top="0.043in" fo:padding-left="0.0708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fo:padding-top="0.043in" fo:padding-left="0.0708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fo:padding-top="0.052in" fo:padding-left="0in" fo:padding-bottom="0.052in" fo:padding-right="0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43in" fo:padding-left="0.0708in" fo:padding-bottom="0.0708in" fo:padding-right="0.043in"/>
    </style:style>
    <style:style style:name="P3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3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color="#0000FF"/>
    </style:style>
    <style:style style:name="TableCell34" style:family="table-cell">
      <style:table-cell-properties fo:border="0.0069in solid #000000" fo:padding-top="0.052in" fo:padding-left="0in" fo:padding-bottom="0.052in" fo:padding-right="0in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fo:padding-top="0.043in" fo:padding-left="0.0708in" fo:padding-bottom="0.0708in" fo:padding-right="0.043in"/>
    </style:style>
    <style:style style:name="P4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4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42" style:parent-style-name="ConsPlusNormal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color="#0000FF"/>
    </style:style>
    <style:style style:name="TableCell44" style:family="table-cell">
      <style:table-cell-properties fo:border="0.0069in solid #000000" fo:padding-top="0.052in" fo:padding-left="0in" fo:padding-bottom="0.052in" fo:padding-right="0in"/>
    </style:style>
    <style:style style:name="P4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4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fo:padding-top="0.043in" fo:padding-left="0.0708in" fo:padding-bottom="0.0708in" fo:padding-right="0.043in"/>
    </style:style>
    <style:style style:name="P5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5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52" style:parent-style-name="ConsPlusNormal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color="#0000FF"/>
    </style:style>
    <style:style style:name="TableCell54" style:family="table-cell">
      <style:table-cell-properties fo:border="0.0069in solid #000000" fo:padding-top="0.052in" fo:padding-left="0in" fo:padding-bottom="0.052in" fo:padding-right="0in"/>
    </style:style>
    <style:style style:name="P5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5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069in solid #000000" fo:padding-top="0.043in" fo:padding-left="0.0708in" fo:padding-bottom="0.0708in" fo:padding-right="0.043in"/>
    </style:style>
    <style:style style:name="P6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62" style:parent-style-name="ConsPlusNormal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color="#0000FF"/>
    </style:style>
    <style:style style:name="TableCell64" style:family="table-cell">
      <style:table-cell-properties fo:border="0.0069in solid #000000" fo:padding-top="0.052in" fo:padding-left="0in" fo:padding-bottom="0.052in" fo:padding-right="0in"/>
    </style:style>
    <style:style style:name="P6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6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fo:padding-top="0.043in" fo:padding-left="0.0708in" fo:padding-bottom="0.0708in" fo:padding-right="0.043in"/>
    </style:style>
    <style:style style:name="P7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color="#0000FF"/>
    </style:style>
    <style:style style:name="TableCell74" style:family="table-cell">
      <style:table-cell-properties fo:border="0.0069in solid #000000" fo:padding-top="0.052in" fo:padding-left="0in" fo:padding-bottom="0.052in" fo:padding-right="0in"/>
    </style:style>
    <style:style style:name="P7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fo:padding-top="0.043in" fo:padding-left="0.0708in" fo:padding-bottom="0.0708in" fo:padding-right="0.043in"/>
    </style:style>
    <style:style style:name="P8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8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82" style:parent-style-name="ConsPlusNormal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complex="Times New Roman" fo:color="#0000FF"/>
    </style:style>
    <style:style style:name="TableCell84" style:family="table-cell">
      <style:table-cell-properties fo:border="0.0069in solid #000000" fo:padding-top="0.052in" fo:padding-left="0in" fo:padding-bottom="0.052in" fo:padding-right="0in"/>
    </style:style>
    <style:style style:name="P8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8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.043in" fo:padding-left="0.0708in" fo:padding-bottom="0.0708in" fo:padding-right="0.043in"/>
    </style:style>
    <style:style style:name="P9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92" style:parent-style-name="ConsPlusNormal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 fo:color="#0000FF"/>
    </style:style>
    <style:style style:name="TableCell94" style:family="table-cell">
      <style:table-cell-properties fo:border="0.0069in solid #000000" fo:padding-top="0.052in" fo:padding-left="0in" fo:padding-bottom="0.052in" fo:padding-right="0in"/>
    </style:style>
    <style:style style:name="P9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fo:padding-top="0.043in" fo:padding-left="0.0708in" fo:padding-bottom="0.0708in" fo:padding-right="0.043in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0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02" style:parent-style-name="ConsPlusNormal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color="#0000FF"/>
    </style:style>
    <style:style style:name="TableCell104" style:family="table-cell">
      <style:table-cell-properties fo:border="0.0069in solid #000000" fo:padding-top="0.052in" fo:padding-left="0in" fo:padding-bottom="0.052in" fo:padding-right="0in"/>
    </style:style>
    <style:style style:name="P10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0.0069in solid #000000" fo:padding-top="0.043in" fo:padding-left="0.0708in" fo:padding-bottom="0.0708in" fo:padding-right="0.043in"/>
    </style:style>
    <style:style style:name="P11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1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12" style:parent-style-name="ConsPlusNormal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color="#0000FF"/>
    </style:style>
    <style:style style:name="TableCell114" style:family="table-cell">
      <style:table-cell-properties fo:border="0.0069in solid #000000" fo:padding-top="0.052in" fo:padding-left="0in" fo:padding-bottom="0.052in" fo:padding-right="0in"/>
    </style:style>
    <style:style style:name="P11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fo:padding-top="0.043in" fo:padding-left="0.0708in" fo:padding-bottom="0.0708in" fo:padding-right="0.043in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2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22" style:parent-style-name="ConsPlusNormal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complex="Times New Roman" fo:color="#0000FF"/>
    </style:style>
    <style:style style:name="TableCell124" style:family="table-cell">
      <style:table-cell-properties fo:border="0.0069in solid #000000" fo:padding-top="0.052in" fo:padding-left="0in" fo:padding-bottom="0.052in" fo:padding-right="0in"/>
    </style:style>
    <style:style style:name="P1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.043in" fo:padding-left="0.0708in" fo:padding-bottom="0.0708in" fo:padding-right="0.043in"/>
    </style:style>
    <style:style style:name="P13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3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32" style:parent-style-name="ConsPlusNormal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complex="Times New Roman" fo:color="#0000FF"/>
    </style:style>
    <style:style style:name="TableCell134" style:family="table-cell">
      <style:table-cell-properties fo:border="0.0069in solid #000000" fo:padding-top="0.052in" fo:padding-left="0in" fo:padding-bottom="0.052in" fo:padding-right="0in"/>
    </style:style>
    <style:style style:name="P13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3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.043in" fo:padding-left="0.0708in" fo:padding-bottom="0.0708in" fo:padding-right="0.043in"/>
    </style:style>
    <style:style style:name="P14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4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color="#0000FF"/>
    </style:style>
    <style:style style:name="TableCell144" style:family="table-cell">
      <style:table-cell-properties fo:border="0.0069in solid #000000" fo:padding-top="0.052in" fo:padding-left="0in" fo:padding-bottom="0.052in" fo:padding-right="0in"/>
    </style:style>
    <style:style style:name="P14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="0.0069in solid #000000" fo:padding-top="0.043in" fo:padding-left="0.0708in" fo:padding-bottom="0.0708in" fo:padding-right="0.043in"/>
    </style:style>
    <style:style style:name="P15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5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52" style:parent-style-name="ConsPlusNormal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color="#0000FF"/>
    </style:style>
    <style:style style:name="TableCell154" style:family="table-cell">
      <style:table-cell-properties fo:border="0.0069in solid #000000" fo:padding-top="0.052in" fo:padding-left="0in" fo:padding-bottom="0.052in" fo:padding-right="0in"/>
    </style:style>
    <style:style style:name="P15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5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fo:padding-top="0.043in" fo:padding-left="0.0708in" fo:padding-bottom="0.0708in" fo:padding-right="0.043in"/>
    </style:style>
    <style:style style:name="P16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6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62" style:parent-style-name="ConsPlusNormal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color="#0000FF"/>
    </style:style>
    <style:style style:name="TableCell164" style:family="table-cell">
      <style:table-cell-properties fo:border="0.0069in solid #000000" fo:padding-top="0.052in" fo:padding-left="0in" fo:padding-bottom="0.052in" fo:padding-right="0in"/>
    </style:style>
    <style:style style:name="P16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6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0.0069in solid #000000" fo:padding-top="0.043in" fo:padding-left="0.0708in" fo:padding-bottom="0.0708in" fo:padding-right="0.043in"/>
    </style:style>
    <style:style style:name="P17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7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72" style:parent-style-name="ConsPlusNormal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color="#0000FF"/>
    </style:style>
    <style:style style:name="TableCell174" style:family="table-cell">
      <style:table-cell-properties fo:border="0.0069in solid #000000" fo:padding-top="0.052in" fo:padding-left="0in" fo:padding-bottom="0.052in" fo:padding-right="0in"/>
    </style:style>
    <style:style style:name="P17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43in" fo:padding-left="0.0708in" fo:padding-bottom="0.0708in" fo:padding-right="0.043in"/>
    </style:style>
    <style:style style:name="P18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8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82" style:parent-style-name="ConsPlusNormal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complex="Times New Roman" fo:color="#0000FF"/>
    </style:style>
    <style:style style:name="TableCell184" style:family="table-cell">
      <style:table-cell-properties fo:border="0.0069in solid #000000" fo:padding-top="0.052in" fo:padding-left="0in" fo:padding-bottom="0.052in" fo:padding-right="0in"/>
    </style:style>
    <style:style style:name="P18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8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.043in" fo:padding-left="0.0708in" fo:padding-bottom="0.0708in" fo:padding-right="0.043in"/>
    </style:style>
    <style:style style:name="P19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19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92" style:parent-style-name="ConsPlusNormal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complex="Times New Roman" fo:color="#0000FF"/>
    </style:style>
    <style:style style:name="TableCell194" style:family="table-cell">
      <style:table-cell-properties fo:border="0.0069in solid #000000" fo:padding-top="0.052in" fo:padding-left="0in" fo:padding-bottom="0.052in" fo:padding-right="0in"/>
    </style:style>
    <style:style style:name="P19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19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="0.0069in solid #000000" fo:padding-top="0.043in" fo:padding-left="0.0708in" fo:padding-bottom="0.0708in" fo:padding-right="0.043in"/>
    </style:style>
    <style:style style:name="P20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20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02" style:parent-style-name="ConsPlusNormal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complex="Times New Roman" fo:color="#0000FF"/>
    </style:style>
    <style:style style:name="TableCell204" style:family="table-cell">
      <style:table-cell-properties fo:border="0.0069in solid #000000" fo:padding-top="0.052in" fo:padding-left="0in" fo:padding-bottom="0.052in" fo:padding-right="0in"/>
    </style:style>
    <style:style style:name="P20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fo:padding-top="0.043in" fo:padding-left="0.0708in" fo:padding-bottom="0.0708in" fo:padding-right="0.043in"/>
    </style:style>
    <style:style style:name="P210" style:parent-style-name="ConsPlusNormal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color="#0000FF"/>
    </style:style>
    <style:style style:name="TableCell214" style:family="table-cell">
      <style:table-cell-properties fo:border="0.0069in solid #000000" fo:padding-top="0.052in" fo:padding-left="0in" fo:padding-bottom="0.052in" fo:padding-right="0in"/>
    </style:style>
    <style:style style:name="P21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.043in" fo:padding-left="0.0708in" fo:padding-bottom="0.0708in" fo:padding-right="0.043in"/>
    </style:style>
    <style:style style:name="P22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22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22" style:parent-style-name="ConsPlusNormal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complex="Times New Roman" fo:color="#0000FF"/>
    </style:style>
    <style:style style:name="TableCell224" style:family="table-cell">
      <style:table-cell-properties fo:border="0.0069in solid #000000" fo:padding-top="0.052in" fo:padding-left="0in" fo:padding-bottom="0.052in" fo:padding-right="0in"/>
    </style:style>
    <style:style style:name="P2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.043in" fo:padding-left="0.0708in" fo:padding-bottom="0.0708in" fo:padding-right="0.043in"/>
    </style:style>
    <style:style style:name="P23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TableCell231" style:family="table-cell">
      <style:table-cell-properties fo:border="0.0069in solid #000000" style:vertical-align="middle" fo:padding-top="0.043in" fo:padding-left="0.0708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complex="Times New Roman" fo:color="#0000FF"/>
    </style:style>
    <style:style style:name="TableCell234" style:family="table-cell">
      <style:table-cell-properties fo:border="0.0069in solid #000000" fo:padding-top="0.052in" fo:padding-left="0in" fo:padding-bottom="0.052in" fo:padding-right="0in"/>
    </style:style>
    <style:style style:name="P23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36" style:parent-style-name="ConsPlusNormal" style:family="paragraph">
      <style:paragraph-properties fo:text-align="justify"/>
    </style:style>
    <style:style style:name="P237" style:parent-style-name="ConsPlusNormal" style:family="paragraph">
      <style:paragraph-properties fo:text-align="justify"/>
    </style:style>
    <style:style style:name="P238" style:parent-style-name="ConsPlusNormal" style:family="paragraph">
      <style:paragraph-properties fo:text-align="justify"/>
    </style:style>
    <style:style style:name="P239" style:parent-style-name="ConsPlusNormal" style:family="paragraph">
      <style:paragraph-properties fo:text-align="justify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 fo:text-indent="0.375in"/>
    </style:style>
    <style:style style:name="P243" style:parent-style-name="ConsPlusNormal" style:family="paragraph">
      <style:paragraph-properties fo:text-align="justify" fo:text-indent="0.375in"/>
    </style:style>
    <style:style style:name="P244" style:parent-style-name="ConsPlusNormal" style:family="paragraph">
      <style:paragraph-properties fo:text-align="justify" fo:text-indent="0.375in"/>
    </style:style>
    <style:style style:name="P245" style:parent-style-name="ConsPlusNormal" style:family="paragraph">
      <style:paragraph-properties fo:text-align="justify" fo:text-indent="0.375in"/>
    </style:style>
    <style:style style:name="P246" style:parent-style-name="ConsPlusNormal" style:family="paragraph">
      <style:paragraph-properties fo:text-align="justify" fo:text-indent="0.375in"/>
    </style:style>
    <style:style style:name="P247" style:parent-style-name="ConsPlusNormal" style:family="paragraph">
      <style:paragraph-properties fo:text-align="justify" fo:text-indent="0.375in"/>
    </style:style>
    <style:style style:name="P248" style:parent-style-name="ConsPlusNormal" style:family="paragraph">
      <style:paragraph-properties fo:text-align="justify" fo:text-indent="0.375in"/>
    </style:style>
    <style:style style:name="P249" style:parent-style-name="ConsPlusNormal" style:family="paragraph">
      <style:paragraph-properties fo:text-align="justify" fo:text-indent="0.375in"/>
    </style:style>
    <style:style style:name="P250" style:parent-style-name="ConsPlusNormal" style:family="paragraph">
      <style:paragraph-properties fo:text-align="justify" fo:text-indent="0.375in"/>
    </style:style>
    <style:style style:name="P251" style:parent-style-name="ConsPlusNormal" style:family="paragraph">
      <style:paragraph-properties fo:text-align="justify" fo:text-indent="0.375in"/>
    </style:style>
    <style:style style:name="P252" style:parent-style-name="ConsPlusNormal" style:family="paragraph">
      <style:paragraph-properties fo:text-align="justify" fo:text-indent="0.375in"/>
    </style:style>
    <style:style style:name="P253" style:parent-style-name="ConsPlusNormal" style:family="paragraph">
      <style:paragraph-properties fo:text-align="justify" fo:text-indent="0.375in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Normal" style:family="paragraph">
      <style:paragraph-properties fo:text-align="justify" fo:text-indent="0.375in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Normal" style:family="paragraph">
      <style:paragraph-properties fo:text-align="justify" fo:text-indent="0.375in"/>
    </style:style>
    <style:style style:name="P258" style:parent-style-name="ConsPlusNormal" style:family="paragraph">
      <style:paragraph-properties fo:text-align="justify" fo:text-indent="0.375in"/>
    </style:style>
    <style:style style:name="P259" style:parent-style-name="ConsPlusNormal" style:family="paragraph">
      <style:paragraph-properties fo:text-align="justify" fo:text-indent="0.375in"/>
    </style:style>
    <style:style style:name="P260" style:parent-style-name="ConsPlusNormal" style:family="paragraph">
      <style:paragraph-properties fo:text-align="justify" fo:text-indent="0.375in"/>
    </style:style>
    <style:style style:name="P261" style:parent-style-name="ConsPlusNormal" style:family="paragraph">
      <style:paragraph-properties fo:text-align="justify" fo:text-indent="0.375in"/>
    </style:style>
    <style:style style:name="P262" style:parent-style-name="ConsPlusNormal" style:family="paragraph">
      <style:paragraph-properties fo:text-align="justify" fo:text-indent="0.375in"/>
    </style:style>
    <style:style style:name="P263" style:parent-style-name="ConsPlusNormal" style:family="paragraph">
      <style:paragraph-properties fo:text-align="justify" fo:text-indent="0.375in"/>
    </style:style>
    <style:style style:name="P264" style:parent-style-name="ConsPlusNormal" style:family="paragraph">
      <style:paragraph-properties fo:text-align="justify" fo:text-indent="0.375in"/>
    </style:style>
    <style:style style:name="P265" style:parent-style-name="ConsPlusNormal" style:family="paragraph">
      <style:paragraph-properties fo:text-align="justify" fo:text-indent="0.375in"/>
    </style:style>
    <style:style style:name="P266" style:parent-style-name="ConsPlusNormal" style:family="paragraph">
      <style:paragraph-properties fo:text-align="justify" fo:text-indent="0.375in"/>
    </style:style>
    <style:style style:name="P267" style:parent-style-name="ConsPlusNormal" style:family="paragraph">
      <style:paragraph-properties fo:text-align="justify" fo:text-indent="0.375in"/>
    </style:style>
    <style:style style:name="P268" style:parent-style-name="ConsPlusNormal" style:family="paragraph">
      <style:paragraph-properties fo:text-align="justify" fo:text-indent="0.375in"/>
    </style:style>
    <style:style style:name="P269" style:parent-style-name="ConsPlusNormal" style:family="paragraph">
      <style:paragraph-properties fo:text-align="justify" fo:text-indent="0.375in"/>
    </style:style>
    <style:style style:name="P270" style:parent-style-name="ConsPlusNormal" style:family="paragraph">
      <style:paragraph-properties fo:text-align="justify" fo:text-indent="0.375in"/>
    </style:style>
    <style:style style:name="P271" style:parent-style-name="ConsPlusNormal" style:family="paragraph">
      <style:paragraph-properties fo:text-align="justify" fo:text-indent="0.375in"/>
    </style:style>
    <style:style style:name="P272" style:parent-style-name="ConsPlusNormal" style:family="paragraph">
      <style:paragraph-properties fo:text-align="justify" fo:text-indent="0.375in"/>
    </style:style>
    <style:style style:name="P273" style:parent-style-name="ConsPlusNormal" style:family="paragraph">
      <style:paragraph-properties fo:text-align="justify" fo:text-indent="0.375in"/>
    </style:style>
    <style:style style:name="P274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Приложение N 1</text:p>
      <text:p text:style-name="P2">к приказу Министерства связи</text:p>
      <text:p text:style-name="P3">и массовых коммуникаций</text:p>
      <text:p text:style-name="P4">Российской Федерации</text:p>
      <text:p text:style-name="P5">от 13.01.2015 N<text:s/>2</text:p>
      <text:p text:style-name="P6"><text:bookmark-start text:name="Par47"/><text:bookmark-end text:name="Par47"/>ПЕРЕЧЕНЬ</text:p>
      <text:p text:style-name="P7">ТЕХНИЧЕСКИХ ХАРАКТЕРИСТИК И ПАРАМЕТРОВ ИЗЛУЧЕНИЯ</text:p>
      <text:p text:style-name="P8">РАДИОЭЛЕКТРОННЫХ СРЕДСТВ И ВЫСОКОЧАСТОТНЫХ УСТРОЙСТВ,</text:p>
      <text:p text:style-name="P9">СВЕДЕНИЯ О КОТОРЫХ ПРИЛАГАЮТСЯ К ЗАЯВЛЕНИЮ</text:p>
      <text:p text:style-name="P10">О РЕГИСТРАЦИИ ЭТИХ СРЕДСТВ И УСТРОЙСТВ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 п/п</text:p>
          </table:table-cell>
          <table:table-cell table:style-name="TableCell20">
            <text:p text:style-name="P21">Характеристика, параметр</text:p>
          </table:table-cell>
          <table:table-cell table:style-name="TableCell22">
            <text:p text:style-name="P23">Примечание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Тип</text:p>
          </table:table-cell>
          <table:table-cell table:style-name="TableCell31">
            <text:p text:style-name="P32"><text:a office:title="Ссылка на текущий документ" xlink:href="#Par121" office:target-frame-name="_top" xlink:show="replace"><text:span text:style-name="T33">1</text:span></text:a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Наименование</text:p>
          </table:table-cell>
          <table:table-cell table:style-name="TableCell41">
            <text:p text:style-name="P42"><text:a office:title="Ссылка на текущий документ" xlink:href="#Par121" office:target-frame-name="_top" xlink:show="replace"><text:span text:style-name="T43">1</text:span></text:a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Заводской (серийный, учетный) номер</text:p>
          </table:table-cell>
          <table:table-cell table:style-name="TableCell51">
            <text:p text:style-name="P52"><text:a office:title="Ссылка на текущий документ" xlink:href="#Par121" office:target-frame-name="_top" xlink:show="replace"><text:span text:style-name="T53">1</text:span></text:a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Год изготовления</text:p>
          </table:table-cell>
          <table:table-cell table:style-name="TableCell61">
            <text:p text:style-name="P62"><text:a office:title="Ссылка на текущий документ" xlink:href="#Par122" office:target-frame-name="_top" xlink:show="replace"><text:span text:style-name="T63">2</text:span></text:a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Завод-изготовитель</text:p>
          </table:table-cell>
          <table:table-cell table:style-name="TableCell71">
            <text:p text:style-name="P72"><text:a office:title="Ссылка на текущий документ" xlink:href="#Par122" office:target-frame-name="_top" xlink:show="replace"><text:span text:style-name="T73">2</text:span></text:a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Позывной сигнал опознавания</text:p>
          </table:table-cell>
          <table:table-cell table:style-name="TableCell81">
            <text:p text:style-name="P82"><text:a office:title="Ссылка на текущий документ" xlink:href="#Par123" office:target-frame-name="_top" xlink:show="replace"><text:span text:style-name="T83">3</text:span></text:a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Условия эксплуатации (стационарное, возимое, носимое)</text:p>
          </table:table-cell>
          <table:table-cell table:style-name="TableCell91">
            <text:p text:style-name="P92"><text:a office:title="Ссылка на текущий документ" xlink:href="#Par124" office:target-frame-name="_top" xlink:show="replace"><text:span text:style-name="T93">4</text:span></text:a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Адрес места установки (район размещения при отсутствии адреса)</text:p>
          </table:table-cell>
          <table:table-cell table:style-name="TableCell101">
            <text:p text:style-name="P102"><text:a office:title="Ссылка на текущий документ" xlink:href="#Par125" office:target-frame-name="_top" xlink:show="replace"><text:span text:style-name="T103">5</text:span></text:a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Географическая широта места установки, град., мин., сек.</text:p>
          </table:table-cell>
          <table:table-cell table:style-name="TableCell111">
            <text:p text:style-name="P112"><text:a office:title="Ссылка на текущий документ" xlink:href="#Par126" office:target-frame-name="_top" xlink:show="replace"><text:span text:style-name="T113">6</text:span></text:a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Географическая долгота места установки, град., мин., сек.</text:p>
          </table:table-cell>
          <table:table-cell table:style-name="TableCell121">
            <text:p text:style-name="P122"><text:a office:title="Ссылка на текущий документ" xlink:href="#Par126" office:target-frame-name="_top" xlink:show="replace"><text:span text:style-name="T123">6</text:span></text:a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Наименование космического аппарата (КА) и его точка стояния (град.)</text:p>
          </table:table-cell>
          <table:table-cell table:style-name="TableCell131">
            <text:p text:style-name="P132"><text:a office:title="Ссылка на текущий документ" xlink:href="#Par152" office:target-frame-name="_top" xlink:show="replace"><text:span text:style-name="T133">13</text:span></text:a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Рабочие частоты передачи (приема) радиоэлектронного средства (полоса рабочих радиочастот высокочастотного устройства), МГц</text:p>
          </table:table-cell>
          <table:table-cell table:style-name="TableCell141">
            <text:p text:style-name="P142"><text:a office:title="Ссылка на текущий документ" xlink:href="#Par127" office:target-frame-name="_top" xlink:show="replace"><text:span text:style-name="T143">7</text:span></text:a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Класс излучения</text:p>
          </table:table-cell>
          <table:table-cell table:style-name="TableCell151">
            <text:p text:style-name="P152"><text:a office:title="Ссылка на текущий документ" xlink:href="#Par151" office:target-frame-name="_top" xlink:show="replace"><text:span text:style-name="T153">12</text:span></text:a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Мощность на выходе передатчика радиоэлектронного средства (мощность высокочастотного устройства), Вт, либо эффективная изотропно излучаемая мощность радиоэлектронного средства, дБВт</text:p>
          </table:table-cell>
          <table:table-cell table:style-name="TableCell161">
            <text:p text:style-name="P162"><text:a office:title="Ссылка на текущий документ" xlink:href="#Par127" office:target-frame-name="_top" xlink:show="replace"><text:span text:style-name="T163">7</text:span></text:a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Тип антенны</text:p>
          </table:table-cell>
          <table:table-cell table:style-name="TableCell171">
            <text:p text:style-name="P172"><text:a office:title="Ссылка на текущий документ" xlink:href="#Par124" office:target-frame-name="_top" xlink:show="replace"><text:span text:style-name="T173">4</text:span></text:a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Высота подвеса антенны, м</text:p>
          </table:table-cell>
          <table:table-cell table:style-name="TableCell181">
            <text:p text:style-name="P182"><text:a office:title="Ссылка на текущий документ" xlink:href="#Par128" office:target-frame-name="_top" xlink:show="replace"><text:span text:style-name="T183">8</text:span></text:a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Азимут излучения, град.</text:p>
          </table:table-cell>
          <table:table-cell table:style-name="TableCell191">
            <text:p text:style-name="P192"><text:a office:title="Ссылка на текущий документ" xlink:href="#Par128" office:target-frame-name="_top" xlink:show="replace"><text:span text:style-name="T193">8</text:span></text:a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Поляризация излучения (горизонтальная, вертикальная, наклонная)</text:p>
          </table:table-cell>
          <table:table-cell table:style-name="TableCell201">
            <text:p text:style-name="P202"><text:a office:title="Ссылка на текущий документ" xlink:href="#Par128" office:target-frame-name="_top" xlink:show="replace"><text:span text:style-name="T203">8</text:span></text:a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Идентификационный номер радиоэлектронного средства в сети связи, передаваемый в эфир</text:p>
          </table:table-cell>
          <table:table-cell table:style-name="TableCell211">
            <text:p text:style-name="P212"><text:a office:title="Ссылка на текущий документ" xlink:href="#Par129" office:target-frame-name="_top" xlink:show="replace"><text:span text:style-name="T213">9</text:span></text:a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Идентификационный номер сети связи, передаваемый в эфир</text:p>
          </table:table-cell>
          <table:table-cell table:style-name="TableCell221">
            <text:p text:style-name="P222"><text:a office:title="Ссылка на текущий документ" xlink:href="#Par140" office:target-frame-name="_top" xlink:show="replace"><text:span text:style-name="T223">10</text:span></text:a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>
            <text:p text:style-name="P230">Квалификация радиооператора любительской радиостанции</text:p>
          </table:table-cell>
          <table:table-cell table:style-name="TableCell231">
            <text:p text:style-name="P232"><text:a office:title="Ссылка на текущий документ" xlink:href="#Par150" office:target-frame-name="_top" xlink:show="replace"><text:span text:style-name="T233">11</text:span></text:a>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soft-page-break/>
      <text:p text:style-name="P241">Примечания:</text:p>
      <text:p text:style-name="P242"><text:bookmark-start text:name="Par121"/><text:bookmark-end text:name="Par121"/>1. приводятся при регистрации радиоэлектронных средств и высокочастотных устрой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. Тип и наименование приводятся в соответствии с решением Государственной комиссии по радиочастотам от 20.12.2011 N 11-13-02 "Об утверждении порядка проведения экспертизы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, рассмотрения материалов и принятия решений о присвоении (назначении) радиочастот или радиочастотных каналов в пределах выделенных полос радиочастот";</text:p>
      <text:p text:style-name="P243"><text:bookmark-start text:name="Par122"/><text:bookmark-end text:name="Par122"/>2. приводятся при наличии указанных сведений;</text:p>
      <text:p text:style-name="P244"><text:bookmark-start text:name="Par123"/><text:bookmark-end text:name="Par123"/>3. приводится при регистрации радиоэлектронных средств, для опознавания которых в соответствии с приказом Министерства связи и массовых коммуникаций Российской Федерации от 12.01.2012 N 4 "Об утверждении Порядка образования позывных сигналов для опознавания радиоэлектронных средств гражданского назначения" (зарегистрирован в Министерстве юстиции Российской Федерации 28 марта 2012 г., регистрационный N 23641) предусмотрено образование позывных сигналов;</text:p>
      <text:p text:style-name="P245"><text:bookmark-start text:name="Par124"/><text:bookmark-end text:name="Par124"/>4. приводятся при регистрации радиоэлектронных средств и высокочастотных устрой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. Тип антенны заполняется в соответствии с таблицей N 9 раздела N 6 главы II Инструкции по заполнению бланка формы N 1 "Тактико-технические данные радиоэлектронного средства", утвержденной решением Государственной комиссии по радиочастотам при Государственном комитете Российской Федерации по связи и информатизации от 30.11.1998, протокол N 10/4;</text:p>
      <text:p text:style-name="P246"><text:bookmark-start text:name="Par125"/><text:bookmark-end text:name="Par125"/>5. приводится при регистрации высокочастотных устройств и стационарных радиоэлектронных сред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 или при необходимости уточнения сведений;</text:p>
      <text:p text:style-name="P247"><text:bookmark-start text:name="Par126"/><text:bookmark-end text:name="Par126"/>6. приводятся при регистрации стационарных радиоэлектронных сред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 или при необходимости уточнения сведений;</text:p>
      <text:p text:style-name="P248"><text:bookmark-start text:name="Par127"/><text:bookmark-end text:name="Par127"/>7. приводятся при регистрации радиоэлектронных средств и высокочастотных устрой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 или при необходимости уточнения сведений;</text:p>
      <text:p text:style-name="P249"><text:bookmark-start text:name="Par128"/><text:bookmark-end text:name="Par128"/>8. приводятся при регистрации радиоэлектронных средств, в случае отсутствия указанных данных в частотно-территориальном плане, приложенном к разрешению на использование радиочастот или радиочастотных каналов или при необходимости уточнения сведений;</text:p>
      <text:p text:style-name="P250"><text:bookmark-start text:name="Par129"/><text:bookmark-end text:name="Par129"/>9. приводится при регистрации радиоэлектронных средств базовых станций подвижной радиотелефонной связи, всех радиоэлектронных средств сетей фиксированной радиосвязи, использующих широкополосный доступ, а также цифровых телевизионных станций. При этом:</text:p>
      <text:p text:style-name="P251">9.1. для радиоэлектронных средств базовых станций сетей подвижной радиотелефонной связи стандарта GSM-900 (DCS-1800) приводятся идентификационные номера LAC и Cell ID в десятичном виде (с указанием номера сектора) в соответствии со стандартом ETSI EN300 927 (GSM 03.03);</text:p>
      <text:p text:style-name="P252">9.2. для радиоэлектронных средств базовых станций сетей подвижной радиотелефонной связи стандарта UMTS приводятся идентификационные номера LAC и Cell ID в десятичном виде (с указанием номера сектора) в соответствии со стандартом UMTS;</text:p>
      <text:p text:style-name="P253">9.3. для радиоэлектронных средств базовых станций сетей подвижной радиотелефонной связи стандарта IMT-MC-450 приводится идентификационный номер BaseID в десятичном виде (с указанием номера сектора) в соответствии со стандартом 3GPP2 C.S0002-C;</text:p>
      <text:p text:style-name="P254">9.4. для радиоэлектронных средств сетей фиксированной службы, использующих широкополосный доступ семейства стандартов IEEE 802.11, приводятся младшие 16 байт идентификационного номера SSID в шестнадцатеричном виде (или MAC-адрес) в соответствии с семейством стандартов IEEE 802.11;</text:p>
      <text:p text:style-name="P255">9.5. для радиоэлектронных средств сетей фиксированной службы, использующих широкополосный доступ стандарта IEEE 802.16 d/e, приводятся младшие 3 байта идентификационного номера BSID в шестнадцатеричном виде (или MAC-адрес) в соответствии со стандартом IEEE 802.16 d/e;</text:p>
      <text:p text:style-name="P256">9.6. для радиоэлектронных средств базовых станций сетей подвижной радиотелефонной связи стандарта LTE приводится идентификационный номер CI (ECI) в десятичном виде, с указанием номера сектора, в соответствии со стандартами 3GPP TS 36.300 и 3GPP TS 23.003;</text:p>
      <text:p text:style-name="P257">9.7. для радиоэлектронных средств базовых станций сетей подвижной радиотелефонной связи стандарта TETRA приводятся идентификационные номера LAC и COLOUR CODE в десятичном виде в соответствии со стандартом TETRA;</text:p>
      <text:p text:style-name="P258">9.8. для радиоэлектронных средств базовых станций сетей подвижной радиотелефонной связи стандарта DECT приводятся класс сети (a/b/c) и идентификационный номер EMC в десятичном виде в соответствии со стандартом DECT;</text:p>
      <text:p text:style-name="P259">9.9. для цифровых телевизионных станций стандарта DVB-T/T2/H приводится идентификационный номер в шестнадцатеричном виде cell_id для передатчика (а также cell_id_extension для ретранслятора) в соответствии со стандартом EN 300 744;</text:p>
      <text:p text:style-name="P260">9.10. для цифровых станций звукового радиовещания стандарта DRM приводится уникальный 24-<text:soft-page-break/>битный программный идентификатор в соответствии со стандартом ETSI ES 201 980;</text:p>
      <text:p text:style-name="P261"><text:bookmark-start text:name="Par140"/><text:bookmark-end text:name="Par140"/>10. приводится при регистрации радиоэлектронных средств базовых станций подвижной радиотелефонной связи, всех радиоэлектронных средств сетей фиксированной радиосвязи, использующих широкополосный доступ, а также цифровых телевизионных станций. При этом:</text:p>
      <text:p text:style-name="P262">10.1. для радиоэлектронных средств базовых станций сетей подвижной радиотелефонной связи стандарта GSM-900 (DCS-1800) приводится идентификационный номер MNC в десятичном виде в соответствии со стандартом ETSI EN 300 927 (GSM 03.03);</text:p>
      <text:p text:style-name="P263">10.2. для радиоэлектронных средств базовых станций сетей подвижной радиотелефонной связи стандарта UMTS приводится идентификационный номер MNC в десятичном виде в соответствии со стандартом UMTS;</text:p>
      <text:p text:style-name="P264">10.3. для радиоэлектронных средств базовых станций сетей подвижной радиотелефонной связи стандарта IMT-MC-450 приводятся идентификационные номера SID и NID в десятичном виде в соответствии со стандартом 3GPP2 C.S0002-C;</text:p>
      <text:p text:style-name="P265">10.4. для радиоэлектронных средств сетей фиксированной службы, использующих широкополосный доступ семейства стандартов IEEE 802.11, приводятся старшие 16 байт идентификационного номера SSID в шестнадцатеричном виде в соответствии с семейством стандартов IEEE 802.11;</text:p>
      <text:p text:style-name="P266">10.5. для радиоэлектронных средств сетей фиксированной службы, использующих широкополосный доступ стандарта IEEE 802.16 d/e, приводятся старшие 3 байта идентификационного номера BSID в шестнадцатеричном виде в соответствии со стандартом IEEE 802.16 d/e;</text:p>
      <text:p text:style-name="P267">10.6. для радиоэлектронных средств базовых станций сетей подвижной радиотелефонной связи стандарта LTE приводится идентификационный номер MNC в десятичном виде в соответствии со стандартами 3GPP TS 36.300 и 3GPP TS 23.003;</text:p>
      <text:p text:style-name="P268">10.7. для радиоэлектронных средств базовых станций сетей подвижной радиотелефонной связи стандарта TETRA приводится идентификационный номер MNC в десятичном виде в соответствии со стандартом TETRA;</text:p>
      <text:p text:style-name="P269">10.8. для радиоэлектронных средств базовых станций сетей подвижной радиотелефонной связи стандарта DECT приводятся идентификационные номера EMC + FMID в десятичном виде в соответствии со стандартом DECT;</text:p>
      <text:p text:style-name="P270">10.9. для цифровых телевизионных станций стандарта DVB-T/T2/H приводятся идентификационные номера в шестнадцатеричном виде network_id, original_network_id и network_name в соответствии со стандартами EN 300 468, TR 101 211 и TS 101 162;</text:p>
      <text:p text:style-name="P271"><text:bookmark-start text:name="Par150"/><text:bookmark-end text:name="Par150"/>11. приводится при регистрации радиоэлектронных средств любительской и любительской спутниковой служб;</text:p>
      <text:p text:style-name="P272"><text:bookmark-start text:name="Par151"/><text:bookmark-end text:name="Par151"/>12. приводится в соответствии с Нормами на ширину полосы радиочастот и внеполосные излучения радиопередатчиков гражданского назначения (Нормы 19-02, утвержденные решением Государственной комиссии по радиочастотам от 24.05.2013, протокол 13-18, и приложением I Регламента радиосвязи Международного союза электросвязи) при регистрации радиоэлектронных средств, не включенных отдельной строкой в частотно-территориальный план радиоэлектронного средства (сети), приложенный к разрешению на использование радиочастот или радиочастотных каналов или при необходимости уточнения сведений;</text:p>
      <text:p text:style-name="P273"><text:bookmark-start text:name="Par152"/><text:bookmark-end text:name="Par152"/>13. указываются владельцами VSAT-станций при их работе через иностранные космические аппараты.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egistr</meta:initial-creator>
    <dc:creator>Алевтина</dc:creator>
    <meta:creation-date>2015-03-18T03:49:00Z</meta:creation-date>
    <dc:date>2015-03-18T03:49:00Z</dc:date>
    <meta:print-date>2010-04-01T05:41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689" meta:character-count="11299" meta:row-count="80" meta:non-whitespace-character-count="9632"/>
  </office:meta>
</office:document-meta>
</file>